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6E000001045EBAAAC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wiss" style:font-pitch="variable"/>
    <style:font-face style:name="Segoe UI1" svg:font-family="'Segoe UI'" style:font-family-generic="system" style:font-pitch="variable"/>
  </office:font-face-decls>
  <office:automatic-styles>
    <style:style style:name="P1" style:family="paragraph" style:parent-style-name="Standard" style:master-page-name="Standard">
      <style:paragraph-properties fo:line-height="150%" style:page-number="1"/>
      <style:text-properties fo:color="#fc4c08" loext:opacity="100%" fo:font-size="16pt" style:font-size-asian="16pt" style:font-size-complex="16pt"/>
    </style:style>
    <style:style style:name="P2" style:family="paragraph" style:parent-style-name="Standard">
      <style:paragraph-properties fo:line-height="150%"/>
      <style:text-properties style:use-window-font-color="true" loext:opacity="0%" fo:font-size="16pt" style:font-size-asian="16pt" style:font-size-complex="16pt"/>
    </style:style>
    <style:style style:name="P3" style:family="paragraph" style:parent-style-name="Standard">
      <style:paragraph-properties fo:line-height="150%"/>
      <style:text-properties style:use-window-font-color="true" loext:opacity="0%" fo:font-size="12pt" style:font-size-asian="12pt" style:font-size-complex="12pt"/>
    </style:style>
    <style:style style:name="P4" style:family="paragraph" style:parent-style-name="Standard">
      <style:paragraph-properties fo:line-height="150%" fo:text-align="center" style:justify-single-word="false"/>
      <style:text-properties style:use-window-font-color="true" loext:opacity="0%" fo:font-size="12pt" fo:font-weight="bold" style:font-size-asian="12pt" style:font-weight-asian="bold" style:font-size-complex="12pt" style:font-weight-complex="bold"/>
    </style:style>
    <style:style style:name="P5" style:family="paragraph" style:parent-style-name="Standard">
      <style:paragraph-properties fo:line-height="150%"/>
      <style:text-properties style:use-window-font-color="true" loext:opacity="0%" fo:font-size="12pt" fo:font-weight="bold" style:font-size-asian="12pt" style:font-weight-asian="bold" style:font-size-complex="12pt"/>
    </style:style>
    <style:style style:name="P6" style:family="paragraph" style:parent-style-name="Standard">
      <style:paragraph-properties fo:line-height="150%" fo:text-align="justify" style:justify-single-word="false"/>
      <style:text-properties style:use-window-font-color="true" loext:opacity="0%" fo:font-size="12pt" fo:font-weight="bold" style:font-size-asian="12pt" style:font-weight-asian="bold" style:font-size-complex="12pt"/>
    </style:style>
    <style:style style:name="P7" style:family="paragraph" style:parent-style-name="Standard">
      <style:paragraph-properties fo:line-height="150%" fo:text-align="justify" style:justify-single-word="false"/>
      <style:text-properties fo:color="#fc4d0a" loext:opacity="100%" fo:font-size="12pt" fo:font-weight="bold" style:font-size-asian="12pt" style:font-weight-asian="bold" style:font-size-complex="12pt"/>
    </style:style>
    <style:style style:name="P8" style:family="paragraph" style:parent-style-name="Standard">
      <style:paragraph-properties fo:line-height="150%" fo:text-align="start" style:justify-single-word="false"/>
    </style:style>
    <style:style style:name="P9" style:family="paragraph" style:parent-style-name="Standard">
      <style:paragraph-properties fo:line-height="150%" fo:text-align="start" style:justify-single-word="false"/>
      <style:text-properties fo:font-size="12pt" style:font-size-asian="12pt" style:font-size-complex="12pt"/>
    </style:style>
    <style:style style:name="P10" style:family="paragraph" style:parent-style-name="Standard">
      <style:paragraph-properties fo:line-height="150%" fo:text-align="start" style:justify-single-word="false"/>
      <style:text-properties style:use-window-font-color="true" loext:opacity="0%" fo:font-size="12pt" fo:font-weight="bold" style:font-size-asian="12pt" style:font-weight-asian="bold" style:font-size-complex="12pt"/>
    </style:style>
    <style:style style:name="P11" style:family="paragraph" style:parent-style-name="Standard" style:list-style-name="L1">
      <style:paragraph-properties fo:line-height="150%" fo:text-align="start" style:justify-single-word="false"/>
    </style:style>
    <style:style style:name="P12" style:family="paragraph" style:parent-style-name="Standard" style:list-style-name="L1">
      <style:paragraph-properties fo:line-height="150%" fo:text-align="start" style:justify-single-word="false"/>
      <style:text-properties fo:font-size="12pt" fo:background-color="#ffff00" style:font-size-asian="12pt" style:font-size-complex="12pt"/>
    </style:style>
    <style:style style:name="P13" style:family="paragraph" style:parent-style-name="Standard" style:list-style-name="L1">
      <style:paragraph-properties fo:line-height="150%" fo:text-align="start" style:justify-single-word="false"/>
      <style:text-properties officeooo:paragraph-rsid="001e2640"/>
    </style:style>
    <style:style style:name="P14" style:family="paragraph" style:parent-style-name="Standard" style:list-style-name="L1">
      <style:paragraph-properties fo:line-height="150%" fo:text-align="start" style:justify-single-word="false"/>
      <style:text-properties fo:font-size="12pt" fo:font-weight="bold" style:font-size-asian="12pt" style:font-weight-asian="bold" style:font-size-complex="12pt"/>
    </style:style>
    <style:style style:name="P15" style:family="paragraph" style:parent-style-name="Standard" style:list-style-name="L1">
      <style:paragraph-properties fo:line-height="150%" fo:text-align="start" style:justify-single-word="false"/>
      <style:text-properties fo:font-size="12pt" style:font-size-asian="12pt" style:font-size-complex="12pt"/>
    </style:style>
    <style:style style:name="P16" style:family="paragraph" style:parent-style-name="Standard" style:list-style-name="L1">
      <style:paragraph-properties fo:line-height="150%" fo:text-align="start" style:justify-single-word="false"/>
      <style:text-properties officeooo:paragraph-rsid="00202d0e"/>
    </style:style>
    <style:style style:name="P17" style:family="paragraph" style:parent-style-name="Standard" style:list-style-name="L1">
      <style:paragraph-properties fo:line-height="150%" fo:text-align="start" style:justify-single-word="false" fo:padding="0cm" fo:border="none" style:shadow="none" style:join-border="false"/>
      <style:text-properties officeooo:paragraph-rsid="00227bdf"/>
    </style:style>
    <style:style style:name="P18" style:family="paragraph" style:parent-style-name="Standard">
      <style:paragraph-properties fo:margin-left="1.27cm" fo:margin-right="0cm" fo:line-height="150%" fo:text-align="start" style:justify-single-word="false" fo:text-indent="0cm" style:auto-text-indent="false" fo:padding="0cm" fo:border="none" style:shadow="none" style:join-border="false"/>
    </style:style>
    <style:style style:name="P19" style:family="paragraph" style:parent-style-name="Standard">
      <style:paragraph-properties fo:line-height="150%" fo:text-align="start" style:justify-single-word="false"/>
      <style:text-properties fo:color="#fc4c08" loext:opacity="100%" fo:font-size="12pt" fo:font-weight="bold" style:font-size-asian="12pt" style:font-weight-asian="bold" style:font-size-complex="12pt"/>
    </style:style>
    <style:style style:name="P20" style:family="paragraph" style:parent-style-name="Standard">
      <style:paragraph-properties fo:line-height="150%" fo:text-align="start" style:justify-single-word="false"/>
      <style:text-properties style:use-window-font-color="true" loext:opacity="0%"/>
    </style:style>
    <style:style style:name="P21" style:family="paragraph" style:parent-style-name="Standard" style:list-style-name="L2">
      <style:paragraph-properties fo:line-height="150%" fo:text-align="start" style:justify-single-word="false"/>
      <style:text-properties style:use-window-font-color="true" loext:opacity="0%"/>
    </style:style>
    <style:style style:name="P22" style:family="paragraph" style:parent-style-name="Standard">
      <style:paragraph-properties fo:line-height="150%" fo:text-align="start" style:justify-single-word="false"/>
      <style:text-properties style:use-window-font-color="true" loext:opacity="0%" fo:font-size="12pt" style:font-size-asian="12pt" style:font-size-complex="12pt"/>
    </style:style>
    <style:style style:name="P23" style:family="paragraph" style:parent-style-name="Standard">
      <style:paragraph-properties fo:line-height="150%" fo:text-align="start" style:justify-single-word="false"/>
      <style:text-properties style:use-window-font-color="true" loext:opacity="0%" fo:font-size="12pt" style:text-underline-style="solid" style:text-underline-width="auto" style:text-underline-color="font-color" style:font-size-asian="12pt" style:font-size-complex="12pt"/>
    </style:style>
    <style:style style:name="P24" style:family="paragraph" style:parent-style-name="Standard">
      <style:paragraph-properties fo:line-height="150%" fo:text-align="start" style:justify-single-word="false"/>
      <style:text-properties style:use-window-font-color="true" loext:opacity="0%" fo:font-size="12pt" fo:font-weight="bold" fo:background-color="#fefefe" style:font-size-asian="12pt" style:font-weight-asian="bold" style:font-size-complex="12pt"/>
    </style:style>
    <style:style style:name="P25" style:family="paragraph" style:parent-style-name="Standard">
      <style:paragraph-properties fo:line-height="150%" fo:text-align="center" style:justify-single-word="false"/>
      <style:text-properties style:use-window-font-color="true" loext:opacity="0%" fo:font-size="12pt" fo:font-weight="bold" style:font-size-asian="12pt" style:font-weight-asian="bold" style:font-size-complex="12pt"/>
    </style:style>
    <style:style style:name="P26" style:family="paragraph" style:parent-style-name="Standard">
      <style:paragraph-properties fo:line-height="150%" fo:text-align="start" style:justify-single-word="false"/>
      <style:text-properties style:use-window-font-color="true" loext:opacity="0%" fo:font-size="12pt" fo:font-weight="bold" officeooo:rsid="0023dc7e" officeooo:paragraph-rsid="0023dc7e" style:font-size-asian="12pt" style:font-weight-asian="bold" style:font-size-complex="12pt"/>
    </style:style>
    <style:style style:name="P27" style:family="paragraph" style:parent-style-name="Standard">
      <style:paragraph-properties fo:line-height="150%" fo:text-align="start" style:justify-single-word="false"/>
      <style:text-properties style:use-window-font-color="true" loext:opacity="0%" fo:font-size="12pt" fo:font-weight="normal" officeooo:rsid="00251ce8" officeooo:paragraph-rsid="00251ce8" style:font-size-asian="12pt" style:font-weight-asian="normal" style:font-size-complex="12pt" style:font-weight-complex="normal"/>
    </style:style>
    <style:style style:name="P28" style:family="paragraph" style:parent-style-name="Standard">
      <loext:graphic-properties draw:fill="solid" draw:fill-color="#fefefe"/>
      <style:paragraph-properties fo:line-height="150%" fo:text-align="start" style:justify-single-word="false" fo:background-color="#fefefe"/>
      <style:text-properties style:use-window-font-color="true" loext:opacity="0%" fo:font-size="12pt" fo:font-weight="bold" style:font-size-asian="12pt" style:font-weight-asian="bold" style:font-size-complex="12pt"/>
    </style:style>
    <style:style style:name="P29" style:family="paragraph" style:parent-style-name="Standard">
      <style:paragraph-properties fo:line-height="150%" fo:text-align="start" style:justify-single-word="false"/>
      <style:text-properties style:use-window-font-color="true" loext:opacity="0%" officeooo:paragraph-rsid="0022f989"/>
    </style:style>
    <style:style style:name="P30" style:family="paragraph" style:parent-style-name="Standard">
      <style:paragraph-properties fo:line-height="150%" fo:text-align="start" style:justify-single-word="false"/>
      <style:text-properties style:use-window-font-color="true" loext:opacity="0%" fo:font-size="12pt" officeooo:paragraph-rsid="0022f989" style:font-size-asian="12pt" style:font-size-complex="12pt"/>
    </style:style>
    <style:style style:name="P31" style:family="paragraph" style:parent-style-name="Standard">
      <style:paragraph-properties fo:line-height="150%" fo:text-align="start" style:justify-single-word="false"/>
      <style:text-properties style:use-window-font-color="true" loext:opacity="0%" officeooo:paragraph-rsid="00202d0e"/>
    </style:style>
    <style:style style:name="P32" style:family="paragraph" style:parent-style-name="Standard">
      <style:paragraph-properties fo:line-height="150%" fo:text-align="start" style:justify-single-word="false"/>
      <style:text-properties style:use-window-font-color="true" loext:opacity="0%" fo:font-size="12pt" fo:font-weight="bold" officeooo:paragraph-rsid="0020c24d" style:font-size-asian="12pt" style:font-weight-asian="bold" style:font-size-complex="12pt"/>
    </style:style>
    <style:style style:name="P33" style:family="paragraph" style:parent-style-name="Standard">
      <style:paragraph-properties fo:line-height="150%" fo:text-align="start" style:justify-single-word="false"/>
      <style:text-properties style:use-window-font-color="true" loext:opacity="0%" officeooo:paragraph-rsid="0020c24d"/>
    </style:style>
    <style:style style:name="P34" style:family="paragraph" style:parent-style-name="Standard">
      <style:paragraph-properties fo:line-height="150%" fo:text-align="start" style:justify-single-word="false"/>
      <style:text-properties style:use-window-font-color="true" loext:opacity="0%" fo:font-size="12pt" officeooo:rsid="0020c24d" officeooo:paragraph-rsid="0020c24d" style:font-size-asian="12pt" style:font-size-complex="12pt"/>
    </style:style>
    <style:style style:name="P35" style:family="paragraph" style:parent-style-name="Standard">
      <style:paragraph-properties fo:line-height="150%" fo:text-align="start" style:justify-single-word="false"/>
      <style:text-properties style:use-window-font-color="true" loext:opacity="0%" fo:font-size="12pt" fo:background-color="transparent" style:font-size-asian="12pt" style:font-size-complex="12pt"/>
    </style:style>
    <style:style style:name="P36" style:family="paragraph" style:parent-style-name="Standard">
      <style:paragraph-properties fo:line-height="150%" fo:text-align="start" style:justify-single-word="false">
        <style:tab-stops>
          <style:tab-stop style:position="11.959cm" style:type="center"/>
        </style:tab-stops>
      </style:paragraph-properties>
      <style:text-properties style:use-window-font-color="true" loext:opacity="0%" fo:font-size="12pt" fo:font-weight="normal" officeooo:rsid="0023dc7e" officeooo:paragraph-rsid="0023dc7e" style:font-size-asian="12pt" style:font-weight-asian="normal" style:font-size-complex="12pt" style:font-weight-complex="normal"/>
    </style:style>
    <style:style style:name="P37" style:family="paragraph" style:parent-style-name="Standard">
      <style:paragraph-properties fo:margin-top="0cm" fo:margin-bottom="0cm" style:contextual-spacing="false" fo:line-height="150%" fo:break-before="page"/>
    </style:style>
    <style:style style:name="P38" style:family="paragraph" style:parent-style-name="Standard">
      <style:paragraph-properties fo:margin-top="0cm" fo:margin-bottom="0cm" style:contextual-spacing="false" fo:line-height="150%"/>
    </style:style>
    <style:style style:name="P39" style:family="paragraph" style:parent-style-name="Standard">
      <style:paragraph-properties fo:margin-top="0cm" fo:margin-bottom="0cm" style:contextual-spacing="false" fo:line-height="150%" fo:text-align="center" style:justify-single-word="false"/>
    </style:style>
    <style:style style:name="P40" style:family="paragraph" style:parent-style-name="Text_20_body">
      <style:paragraph-properties fo:margin-top="0cm" fo:margin-bottom="0cm" style:contextual-spacing="false" fo:line-height="150%"/>
    </style:style>
    <style:style style:name="P41" style:family="paragraph" style:parent-style-name="Text_20_body">
      <style:paragraph-properties fo:margin-top="0cm" fo:margin-bottom="0cm" style:contextual-spacing="false" fo:line-height="150%"/>
      <style:text-properties style:use-window-font-color="true" loext:opacity="0%" fo:font-size="12pt" style:font-size-asian="12pt" style:font-size-complex="12pt"/>
    </style:style>
    <style:style style:name="P42" style:family="paragraph" style:parent-style-name="Text_20_body">
      <style:paragraph-properties fo:margin-top="0cm" fo:margin-bottom="0cm" style:contextual-spacing="false" fo:line-height="150%" fo:text-align="start" style:justify-single-word="false" fo:orphans="2" fo:widows="2" style:writing-mode="lr-tb"/>
    </style:style>
    <style:style style:name="P43" style:family="paragraph" style:parent-style-name="Text_20_body" style:list-style-name="L3">
      <style:paragraph-properties fo:margin-top="0cm" fo:margin-bottom="0cm" style:contextual-spacing="false" fo:line-height="150%"/>
      <style:text-properties officeooo:paragraph-rsid="00227bdf"/>
    </style:style>
    <style:style style:name="P44" style:family="paragraph" style:parent-style-name="Text_20_body" style:list-style-name="L3">
      <style:paragraph-properties fo:margin-top="0cm" fo:margin-bottom="0cm" style:contextual-spacing="false" fo:line-height="150%"/>
      <style:text-properties style:use-window-font-color="true" loext:opacity="0%" fo:font-size="12pt" officeooo:paragraph-rsid="00227bdf" style:font-size-asian="12pt" style:font-size-complex="12pt"/>
    </style:style>
    <style:style style:name="P45" style:family="paragraph" style:parent-style-name="Text_20_body" style:list-style-name="L4">
      <style:paragraph-properties fo:margin-top="0cm" fo:margin-bottom="0cm" style:contextual-spacing="false" fo:line-height="150%"/>
      <style:text-properties officeooo:paragraph-rsid="00227bdf"/>
    </style:style>
    <style:style style:name="P46" style:family="paragraph" style:parent-style-name="Text_20_body" style:list-style-name="L4">
      <style:paragraph-properties fo:margin-top="0cm" fo:margin-bottom="0cm" style:contextual-spacing="false" fo:line-height="150%"/>
      <style:text-properties style:use-window-font-color="true" loext:opacity="0%" fo:font-size="12pt" officeooo:paragraph-rsid="00227bdf" style:font-size-asian="12pt" style:font-size-complex="12pt"/>
    </style:style>
    <style:style style:name="P47" style:family="paragraph" style:parent-style-name="Text_20_body" style:list-style-name="L5">
      <style:paragraph-properties fo:margin-top="0cm" fo:margin-bottom="0cm" style:contextual-spacing="false" fo:line-height="150%"/>
      <style:text-properties officeooo:paragraph-rsid="00227bdf"/>
    </style:style>
    <style:style style:name="P48" style:family="paragraph" style:parent-style-name="Text_20_body" style:list-style-name="L5">
      <style:paragraph-properties fo:margin-top="0cm" fo:margin-bottom="0cm" style:contextual-spacing="false" fo:line-height="150%"/>
      <style:text-properties style:use-window-font-color="true" loext:opacity="0%" fo:font-size="12pt" officeooo:paragraph-rsid="00227bdf" style:font-size-asian="12pt" style:font-size-complex="12pt"/>
    </style:style>
    <style:style style:name="P49" style:family="paragraph" style:parent-style-name="Text_20_body">
      <style:paragraph-properties fo:margin-left="1.27cm" fo:margin-right="0cm" fo:margin-top="0cm" fo:margin-bottom="0cm" style:contextual-spacing="false" fo:line-height="150%" fo:text-indent="0cm" style:auto-text-indent="false"/>
      <style:text-properties style:use-window-font-color="true" loext:opacity="0%" fo:font-size="12pt" style:font-size-asian="12pt" style:font-size-complex="12pt"/>
    </style:style>
    <style:style style:name="P50" style:family="paragraph" style:parent-style-name="Text_20_body">
      <style:paragraph-properties fo:margin-top="0cm" fo:margin-bottom="0cm" style:contextual-spacing="false" fo:line-height="150%"/>
      <style:text-properties style:use-window-font-color="true" loext:opacity="0%" fo:font-size="12pt" officeooo:paragraph-rsid="0022f989" style:font-size-asian="12pt" style:font-size-complex="12pt"/>
    </style:style>
    <style:style style:name="P51" style:family="paragraph" style:parent-style-name="Text_20_body">
      <style:paragraph-properties fo:margin-top="0cm" fo:margin-bottom="0cm" style:contextual-spacing="false" fo:line-height="150%" fo:text-align="center" style:justify-single-word="false"/>
      <style:text-properties style:use-window-font-color="true" loext:opacity="0%" fo:font-size="12pt" fo:font-weight="bold" style:font-size-asian="12pt" style:font-weight-asian="bold" style:font-size-complex="12pt" style:font-weight-complex="bold"/>
    </style:style>
    <style:style style:name="P52" style:family="paragraph" style:parent-style-name="Text_20_body">
      <style:paragraph-properties fo:margin-top="0cm" fo:margin-bottom="0cm" style:contextual-spacing="false" fo:line-height="150%"/>
      <style:text-properties officeooo:paragraph-rsid="00251ce8"/>
    </style:style>
    <style:style style:name="P53" style:family="paragraph" style:parent-style-name="Text_20_body">
      <style:paragraph-properties fo:margin-top="0cm" fo:margin-bottom="0cm" style:contextual-spacing="false" fo:line-height="150%"/>
      <style:text-properties officeooo:paragraph-rsid="00227bdf"/>
    </style:style>
    <style:style style:name="P54" style:family="paragraph" style:parent-style-name="Text_20_body">
      <style:paragraph-properties fo:margin-top="0cm" fo:margin-bottom="0cm" style:contextual-spacing="false" fo:line-height="150%"/>
      <style:text-properties style:use-window-font-color="true" loext:opacity="0%" fo:font-size="12pt" officeooo:paragraph-rsid="00227bdf" style:font-size-asian="12pt" style:font-size-complex="12pt"/>
    </style:style>
    <style:style style:name="T1" style:family="text">
      <style:text-properties fo:font-size="12pt" style:font-size-asian="12pt" style:font-size-complex="12pt"/>
    </style:style>
    <style:style style:name="T2" style:family="text">
      <style:text-properties fo:font-size="12pt" officeooo:rsid="001dd24a"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officeooo:rsid="001e2640" style:font-size-asian="12pt" style:font-size-complex="12pt"/>
    </style:style>
    <style:style style:name="T5" style:family="text">
      <style:text-properties fo:color="#fb0007" loext:opacity="100%" fo:font-size="12pt" style:font-size-asian="12pt" style:font-size-complex="12pt"/>
    </style:style>
    <style:style style:name="T6" style:family="text">
      <style:text-properties fo:font-size="12pt" fo:font-style="italic" officeooo:rsid="001e2640" style:font-size-asian="12pt" style:font-style-asian="italic" style:font-size-complex="12pt" style:font-style-complex="italic"/>
    </style:style>
    <style:style style:name="T7" style:family="text">
      <style:text-properties fo:font-size="12pt" fo:font-style="normal" officeooo:rsid="001e2640" style:font-size-asian="12pt" style:font-style-asian="normal" style:font-size-complex="12pt" style:font-style-complex="normal"/>
    </style:style>
    <style:style style:name="T8" style:family="text">
      <style:text-properties fo:font-size="12pt" fo:font-weight="bold" officeooo:rsid="00227bdf" style:font-size-asian="12pt" style:font-weight-asian="bold" style:font-size-complex="12pt"/>
    </style:style>
    <style:style style:name="T9" style:family="text">
      <style:text-properties fo:font-size="12pt" officeooo:rsid="00202d0e" style:font-size-asian="12pt" style:font-size-complex="12pt"/>
    </style:style>
    <style:style style:name="T10" style:family="text">
      <style:text-properties fo:color="#000000" loext:opacity="100%" fo:font-size="12pt" officeooo:rsid="00202d0e" style:font-size-asian="12pt" style:font-size-complex="12pt"/>
    </style:style>
    <style:style style:name="T11" style:family="text">
      <style:text-properties fo:color="#000000" loext:opacity="100%" fo:font-size="12pt" style:font-size-asian="12pt" style:font-size-complex="12pt"/>
    </style:style>
    <style:style style:name="T12" style:family="text">
      <style:text-properties style:use-window-font-color="true" loext:opacity="0%" fo:font-size="12pt" style:font-size-asian="12pt" style:font-size-complex="12pt"/>
    </style:style>
    <style:style style:name="T13" style:family="text">
      <style:text-properties style:use-window-font-color="true" loext:opacity="0%" fo:font-size="12pt" style:text-underline-style="solid" style:text-underline-width="auto" style:text-underline-color="font-color" style:font-size-asian="12pt" style:font-size-complex="12pt"/>
    </style:style>
    <style:style style:name="T14" style:family="text">
      <style:text-properties officeooo:rsid="002dd527"/>
    </style:style>
    <style:style style:name="T15" style:family="text">
      <style:text-properties officeooo:rsid="002a2ffc"/>
    </style:style>
    <style:style style:name="T16" style:family="text">
      <style:text-properties officeooo:rsid="00251ce8"/>
    </style:style>
    <style:style style:name="T17" style:family="text">
      <style:text-properties fo:background-color="transparent" loext:char-shading-value="0"/>
    </style:style>
    <style:style style:name="T18" style:family="text">
      <style:text-properties officeooo:rsid="002dd527" fo:background-color="transparent" loext:char-shading-value="0"/>
    </style:style>
    <style:style style:name="T19" style:family="text">
      <style:text-properties fo:font-size="12pt" officeooo:rsid="0020c24d" style:font-size-asian="12pt" style:font-size-complex="12pt"/>
    </style:style>
    <style:style style:name="T20" style:family="text">
      <style:text-properties fo:font-size="12pt" officeooo:rsid="0023dc7e" style:font-size-asian="12pt" style:font-size-complex="12pt"/>
    </style:style>
    <style:style style:name="T21" style:family="text">
      <style:text-properties officeooo:rsid="0020c24d"/>
    </style:style>
    <style:style style:name="T22" style:family="text">
      <style:text-properties fo:font-size="12pt" officeooo:rsid="00271ccf" style:font-size-asian="12pt" style:font-size-complex="12pt"/>
    </style:style>
    <style:style style:name="T23" style:family="text">
      <style:text-properties style:use-window-font-color="true" loext:opacity="0%" fo:font-size="16pt" style:font-size-asian="16pt" style:font-size-complex="16pt"/>
    </style:style>
    <style:style style:name="T24" style:family="text">
      <style:text-properties style:use-window-font-color="true" loext:opacity="0%" fo:font-size="12pt" fo:font-weight="normal" style:font-size-asian="12pt" style:font-weight-asian="normal" style:font-size-complex="12pt" style:font-weight-complex="normal"/>
    </style:style>
    <style:style style:name="T25" style:family="text">
      <style:text-properties style:use-window-font-color="true" loext:opacity="0%" fo:font-size="12pt" fo:font-weight="bold" style:font-size-asian="12pt" style:font-weight-asian="bold" style:font-size-complex="12pt"/>
    </style:style>
    <style:style style:name="T26" style:family="text">
      <style:text-properties officeooo:rsid="0025fbfc"/>
    </style:style>
    <style:style style:name="T27" style:family="text">
      <style:text-properties fo:color="#0000ff" loext:opacity="100%" fo:font-size="12pt" style:font-size-asian="12pt" style:font-size-complex="12pt"/>
    </style:style>
    <style:style style:name="T28" style:family="text">
      <style:text-properties officeooo:rsid="0022f989"/>
    </style:style>
    <style:style style:name="T29" style:family="text">
      <style:text-properties officeooo:rsid="002f2cd7"/>
    </style:style>
    <style:style style:name="T30"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31" style:family="text">
      <style:text-properties style:use-window-font-color="true" loext:opacity="0%" fo:font-size="12pt" fo:font-weight="normal" officeooo:rsid="002f2cd7" fo:background-color="transparent" loext:char-shading-value="0" style:font-size-asian="12pt" style:font-weight-asian="normal" style:font-size-complex="12pt" style:font-weight-complex="normal"/>
    </style:style>
    <style:style style:name="T32" style:family="text">
      <style:text-properties style:use-window-font-color="true" loext:opacity="0%" fo:font-size="12pt" officeooo:rsid="00251ce8" style:font-size-asian="12pt" style:font-size-complex="12pt"/>
    </style:style>
    <style:style style:name="T33" style:family="text">
      <style:text-properties style:use-window-font-color="true" loext:opacity="0%" fo:font-size="12pt" officeooo:rsid="00271ccf" style:font-size-asian="12pt" style:font-size-complex="12pt"/>
    </style:style>
    <style:style style:name="T34" style:family="text">
      <style:text-properties officeooo:rsid="00227bdf"/>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693cm, 0.676cm, 0.663cm, 0.975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Premio Internazionale GAeM Giovani Artisti e Mosaico </text:p>
      <text:p text:style-name="P2">Settima edizione - 2025 </text:p>
      <text:p text:style-name="P3"/>
      <text:p text:style-name="P4">AVVISO PUBBLICO </text:p>
      <text:p text:style-name="P5"/>
      <text:p text:style-name="P6">ART. 1 – Finalità e contesto</text:p>
      <text:p text:style-name="P7"/>
      <text:p text:style-name="P8"><text:span text:style-name="T1">Il MAR - Museo d’Arte della Città di Ravenna indice la </text:span><text:span text:style-name="T2">s</text:span><text:span text:style-name="T1">ettima </text:span><text:span text:style-name="T2">e</text:span><text:span text:style-name="T1">dizione del Concorso Internazionale </text:span><text:span text:style-name="T3">GAeM - Giovani Artisti e Mosaico</text:span><text:span text:style-name="T1">, organizzato nell’ambito delIa IX</text:span> <text:s text:c="2"/><text:span text:style-name="T1">Biennale di Mosaico Contemporaneo (Ravenna, 18 ottobre 2025 - 18 gennaio 2026).</text:span><text:span text:style-name="T3"> </text:span><text:span text:style-name="T1">Il concorso ha la finalità di promuovere e sostenere le pratiche artistiche contemporanee che si relazionano al mosaico - inteso come tecnica, linguaggio, estetica o metafora - sia nelle sue espressioni legate alla tradizione storica, sia nelle forme più sperimentali e non convenzionali.</text:span></text:p>
      <text:p text:style-name="P9"/>
      <text:p text:style-name="P8"><text:span text:style-name="T1">Il concorso è organizzato dal </text:span><text:span text:style-name="T2">MAR -</text:span><text:span text:style-name="T1"> Museo d’ Arte della città di Ravenna </text:span><text:span text:style-name="T2">e</text:span><text:span text:style-name="T1"> promosso dall’Assessorato alla Cultura e al Mosaico del Comune di Ravenna e dalla Regione Emilia-Romagna, in collaborazione con l’Accademia di Belle Arti Statale di Ravenna, Orsoni Venezia 1888 </text:span><text:span text:style-name="T2">e </text:span><text:span text:style-name="T1">Fondazione Cingoli. </text:span><text:span text:style-name="T2">Il concorso </text:span><text:span text:style-name="T1">è inserito nel progetto “Costellazione - giovani connessioni creative” con il contributo dell’Associazione GA/ER, finanziato dalla Regione Emilia-Romagna nell’ambito dell’Accordo di Collaborazione GECO 13 con il Dipartimento per le Politiche Giovanili e il Servizio Civile Universale della Presidenza del Consiglio dei Ministri.</text:span></text:p>
      <text:p text:style-name="P8"/>
      <text:p text:style-name="P8"><text:span text:style-name="T1">La Biennale di </text:span><text:span text:style-name="T2">M</text:span><text:span text:style-name="T1">osaico </text:span><text:span text:style-name="T2">C</text:span><text:span text:style-name="T1">ontemporaneo di Ravenna è la rassegna europea più importante dedicata al linguaggio artistico musivo. La IX edizione vede il MAR - Museo d’Arte della Città di Ravenna, presentare la prima mostra dedicata al rapporto tra Chagall ed il mosaico, che ripercorre la carriera artistica del grande maestro attraverso i mosaici realizzati, i progetti e le collaborazioni con artisti e mosaicisti ravennati. La mostra è realizzata in coproduzione con il Musée National Marc Chagall di Nizza.</text:span></text:p>
      <text:p text:style-name="P9"><text:soft-page-break/></text:p>
      <text:p text:style-name="P10">ART. 2 – Sezioni e Premi </text:p>
      <text:p text:style-name="P9">Il concorso si suddivide in tre sezioni: </text:p>
      <text:p text:style-name="P8"><text:span text:style-name="T3">SEZIONE 1</text:span><text:span text:style-name="T1"> – </text:span><text:span text:style-name="T3">Opere realizzate con materiali e tecniche tradizionali</text:span></text:p>
      <text:p text:style-name="P8"><text:span text:style-name="T3">SEZIONE 2</text:span><text:span text:style-name="T1"> – </text:span><text:span text:style-name="T3">Opere realizzate con materiali e tecniche non convenzionali</text:span></text:p>
      <text:p text:style-name="P8"><text:span text:style-name="T3">SEZIONE 3</text:span><text:span text:style-name="T1"> – </text:span><text:span text:style-name="T3">Residenze Musive </text:span></text:p>
      <text:p text:style-name="P9"/>
      <text:p text:style-name="P9">Il concorso prevede: l’assegnazione di premi; l’allestimento di mostre collettive a Ravenna negli spazi della Biblioteca Classense; a Venezia negli spazi della storica fornace Orsoni Venezia 1888; a Roseto degli Abruzzi negli spazi della Fondazione Cingoli; la realizzazione di opere in collaborazione con gli studi di produzione di mosaico della città; la pubblicazione di un catalogo; incontri e momenti di dialogo tra artisti/e e pubblico.</text:p>
      <text:p text:style-name="P9"/>
      <text:list text:style-name="L1">
        <text:list-item>
          <text:p text:style-name="P11"><text:span text:style-name="T3">SEZIONE 1 - </text:span><text:span text:style-name="T1"><text:s/></text:span><text:span text:style-name="T3">Opere realizzate con materiali e tecniche tradizionali</text:span></text:p>
          <text:p text:style-name="P11"><text:span text:style-name="T1">Possono essere presentate opere </text:span><text:span text:style-name="T4">(</text:span><text:span text:style-name="T1">o progetti </text:span><text:span text:style-name="T4">di opere che saranno realizzate in tempi utili ai fini dell’esposizione, qualora selezionate)</text:span><text:span text:style-name="T1"> che utilizzino materiali e tecniche tipiche della storia del mosaico (ad esempio marmi, ciottoli, paste di vetro, smalti, ceramiche applicati su supporti lignei, metallici o lapidei). </text:span></text:p>
          <text:p text:style-name="P11"><text:span text:style-name="T3">Premio: € 3.000,00</text:span><text:span text:style-name="T1"> in materiali vetrosi per la realizzazione di mosaici,</text:span><text:span text:style-name="T5"> </text:span><text:span text:style-name="T1">offerti dalla storica fornace Orsoni Venezia 1888. L’opera vincitrice entrerà a far parte della collezione di mosaici moderni e contemporanei del MAR-Museo d’Arte della Città di Ravenna. <text:s/></text:span><text:span text:style-name="T4">In caso di </text:span><text:span text:style-name="T6">ex aequo,</text:span><text:span text:style-name="T7"> entrambe le opere vincitrici entreranno a far parte della collezione del museo, mentre il premio verrà diviso in parti uguali.</text:span></text:p>
          <text:p text:style-name="P12"/>
        </text:list-item>
        <text:list-item>
          <text:p text:style-name="P11"><text:span text:style-name="T8">S</text:span><text:span text:style-name="T3">EZIONE 2 - Opere realizzate con materiali e tecniche non convenzionali</text:span><text:span text:style-name="T1"> </text:span></text:p>
          <text:p text:style-name="P13"><text:span text:style-name="T1">Possono essere presentate opere </text:span><text:span text:style-name="T4">(</text:span><text:span text:style-name="T1">o progetti </text:span><text:span text:style-name="T4">di opere che saranno realizzate in tempi utili ai fini dell’esposizione, qualora selezionate)</text:span><text:span text:style-name="T1"> che esplorino il mosaico in chiave concettuale e/o metaforica attraverso diversi media (ad esempio pittura, scultura,assemblaggio, collage, installazione, fotografia, video, IA, assemblaggio, collage, performance). <text:s/></text:span><text:span text:style-name="T4">In caso di </text:span><text:span text:style-name="T6">ex aequo,</text:span><text:span text:style-name="T7"> </text:span><text:soft-page-break/><text:span text:style-name="T7">entrambe le opere vincitrici entreranno a far parte della collezione del museo, mentre il premio verrà diviso in parti uguali.</text:span></text:p>
          <text:p text:style-name="P11"><text:span text:style-name="T3">Premio: € 3.000,00 </text:span><text:span text:style-name="T1">offerti dalla Fondazione Cingoli. L’opera vincitrice entrerà a far parte della collezione di mosaici moderni e contemporanei del MAR-Museo d’Arte della Città di Ravenna. <text:s/>In caso di ex aequo, entrambe le opere vincitrici entreranno a far parte della collezione del museo, mentre il premio verrà diviso in parti uguali.</text:span></text:p>
          <text:p text:style-name="P11"/>
        </text:list-item>
        <text:list-item>
          <text:p text:style-name="P14">SEZIONE 3 - Residenze Musive </text:p>
          <text:p text:style-name="P15">Possono essere presentati progetti di residenza artistica che dialoghino con la città, con la sua specificità territoriale del mosaico e/o con la sua storia e la sua attualità. Si richiede che i progetti di residenza prevedano la realizzazione di almeno un’opera in mosaico. Per la realizzazione dei mosaici saranno rese disponibili collaborazioni con studi e laboratori di produzione della città e con l’Accademia di Belle Arti Statale di Ravenna per approfondire la conoscenza della tecnica del mosaico e nell’ottica di favorire uno scambio di competenze e sensibilità tra esperienze e discipline diverse.</text:p>
          <text:p text:style-name="P11"><text:span text:style-name="T1">Saranno privilegiate le proposte presentate da team che vedano collaborare artista e curatore/curatrice. Saranno selezionati fino ad un massimo di due team di lavoro. Per ogni team si offre all’artista la possibilità di risiedere a Ravenna per 20 giorni continuativi e al curatore/curatrice la possibilità di risiedere per un periodo di 7 giorni, anche non continuativi.</text:span><text:span text:style-name="T5"> </text:span><text:span text:style-name="T1">I team saranno affiancati da un tutor, individuato all’interno dello staff del MAR-Museo d’Arte della Città di Ravenna, che li accompagnerà nella conoscenza della città. </text:span></text:p>
          <text:p text:style-name="P11"><text:span text:style-name="T1">Si prevede che le residenze abbiano una restituzione pubblica sotto forma di momenti espositivi, di incontri e attraverso produzioni editoriali curati </text:span><text:span text:style-name="T9">da</text:span><text:span text:style-name="T1">l MAR-Museo d’Arte della Città di Ravenna.</text:span></text:p>
          <text:p text:style-name="P16"><text:span text:style-name="T1">A seguito della selezione, le residenze si svolgeranno in un periodo compreso tra Luglio e Agosto 2025, da concordare con i laboratori di mosaico che saranno</text:span><text:span text:style-name="T9"> individuati </text:span><text:span text:style-name="T10">mediante avviso pubblico.</text:span></text:p>
          <text:p text:style-name="P15">L’Associazione GA/ER <text:s/>Giovani Artisti - Emilia-Romagna e il Comune di Ravenna, garantiscono per ogni residenza :</text:p>
          <text:list>
            <text:list-item>
              <text:p text:style-name="P17"><text:soft-page-break/><text:span text:style-name="T11">Il sostegno economico o</text:span><text:span text:style-name="T10">m</text:span><text:span text:style-name="T11">nicomprensivo per la realizzazione dell’opera, in collaborazione con uno studio di produzione di mosaico della città di Ravenna e con l’Accademia di Belle Arti Statale di Ravenna</text:span></text:p>
            </text:list-item>
            <text:list-item>
              <text:p text:style-name="P17"><text:span text:style-name="T1">U</text:span><text:span text:style-name="T11">na diaria giornaliera e un alloggio condiviso (per artista e curatore/curatrice</text:span><text:span text:style-name="T10">)</text:span></text:p>
            </text:list-item>
          </text:list>
        </text:list-item>
      </text:list>
      <text:p text:style-name="P18"/>
      <text:p text:style-name="P19"/>
      <text:p text:style-name="P10">ART. 3 – Modalità di partecipazione </text:p>
      <text:p text:style-name="P20"><text:span text:style-name="T1">Il concorso è aperto a candidati e candidate </text:span><text:span text:style-name="T3">di età non superiore ai 35 anni</text:span><text:span text:style-name="T1">,</text:span></text:p>
      <text:list text:style-name="L2">
        <text:list-item>
          <text:p text:style-name="P21"><text:span text:style-name="T3">per le sezioni 1 e 2</text:span><text:span text:style-name="T1">: senza limiti di provenienza o di altra qualificazione </text:span></text:p>
        </text:list-item>
        <text:list-item>
          <text:p text:style-name="P21"><text:span text:style-name="T3">per la sezione 3</text:span><text:span text:style-name="T1">: residenti, domiciliati o che possano attestare attività lavorative o di studio in Emilia-Romagna </text:span></text:p>
        </text:list-item>
      </text:list>
      <text:p text:style-name="P8"><text:span text:style-name="T12">La partecipazione è gratuita. È possibile partecipare singolarmente o in team, inviando il proprio dossier di candidatura all’indirizzo: </text:span><text:a xlink:type="simple" xlink:href="mailto:info@museocitta.ra.it" text:style-name="ListLabel_20_28" text:visited-style-name="ListLabel_20_28"><text:span text:style-name="T13">info@museocitta.ra.it</text:span></text:a><text:span text:style-name="T12"> </text:span></text:p>
      <text:p text:style-name="P22">Il dossier di candidatura, possibilmente in una cartella di file compressi, deve includere:</text:p>
      <text:p text:style-name="P20"><text:span text:style-name="T1">1) il modulo di iscrizione relativo alla sezione in cui ci si candida, allegato al presente bando, compilato e firmato (allegati A-1, A-2, A-3);<text:line-break/>2) curriculum vitae e portfolio essenziale dei propri lavori;<text:line-break/>3a) </text:span><text:span text:style-name="T3">per le sezioni 1 e 2</text:span><text:span text:style-name="T1">: a) un testo di circa 1.500 battute in cui si spieghi la natura dell’opera in relazione al proprio percorso artistico; b) fotografie del fronte, del retro e di uno o più dettagli dell’opera (formato minimo: 15 x 20 cm; 300 dpi di risoluzione); b1) fotografie di disegni, bozzetti, campioni, work in progress, nel caso in cui si presentino progetti piuttosto che opere già realizzate; [i file delle immagini dovranno essere nominati con le seguenti indicazioni: cognome_titolo_dimensioni_anno];<text:line-break/>3b) </text:span><text:span text:style-name="T3">per la sezione 3</text:span><text:span text:style-name="T1">: dossier del progetto di residenza artistica comprensivo di a) testo di circa 3.000 battute - in cui si spieghino le motivazioni della proposta, il concept e l’ipotesi di lavoro; b) un apparato iconografico di riferimento.</text:span></text:p>
      <text:p text:style-name="P20"><text:span text:style-name="T1">L’oggetto della e-mail deve recare la seguente dicitura: </text:span><text:span text:style-name="T3">Selezione Concorso GAeM - Giovani Artisti e Mosaico, specificando la sezione in cui ci si candida</text:span><text:span text:style-name="T1">. L’intera domanda non dovrà pesare più di 15 (quindici) MB e non dovrà richiedere password di protezione.</text:span></text:p>
      <text:p text:style-name="P22"/>
      <text:p text:style-name="P23"><text:soft-page-break/>È possibile candidare più opere e/o progetti, anche in sezioni diverse, purché per ogni opera/progetto si compili e si invii un dossier di candidatura. Non è possibile candidare una singola opera o un singolo progetto in più sezioni.</text:p>
      <text:p text:style-name="P22"/>
      <text:p text:style-name="P22"/>
      <text:p text:style-name="P24">ART. 4 – Scadenza</text:p>
      <text:p text:style-name="P20"><text:span text:style-name="T1">Il dossier di candidatura, a pena di esclusione, dovrà essere </text:span><text:span text:style-name="T9">inviato </text:span><text:span text:style-name="T1">esclusivamente all’indirizzo </text:span><text:a xlink:type="simple" xlink:href="mailto:info@museocitta.ra.it" text:style-name="Internet_20_link" text:visited-style-name="Visited_20_Internet_20_Link"><text:span text:style-name="T1">info@museocitta.ra.it</text:span></text:a><text:span text:style-name="T1"> entro:</text:span></text:p>
      <text:p text:style-name="P25">le ore 13 (tredici) del giorno <text:span text:style-name="T14">1</text:span><text:span text:style-name="T15">5 giugno</text:span> 2025</text:p>
      <text:p text:style-name="P22">Non saranno accettate candidature pervenute oltre i termini temporali indicati, salvo eventuali proroghe delle scadenze preventivamente comunicate dall’organizzazione.</text:p>
      <text:p text:style-name="P10"/>
      <text:p text:style-name="P26">A<text:span text:style-name="T16">RT</text:span>. 5 - Richieste di chiarimenti</text:p>
      <text:p text:style-name="P27">Le richieste di chiarimento in merito al bando sono ammesse<text:span text:style-name="T17"> entro le ore 13 del giorno </text:span><text:span text:style-name="T18">13 giugno</text:span><text:span text:style-name="T17"> 2025. Le richieste vanno presentante esclusivamente all’indirizzo </text:span><text:s/><text:a xlink:type="simple" xlink:href="mailto:info@museocitta.ra.it" text:style-name="Internet_20_link" text:visited-style-name="Visited_20_Internet_20_Link">info@museocitta.ra.it</text:a> e le risposte saranno pubblicate sulla pagina del sito <text:a xlink:type="simple" xlink:href="https://mar.ra.it/" text:style-name="Internet_20_link" text:visited-style-name="Visited_20_Internet_20_Link">https://mar.ra.it/</text:a> dedicata al bando.</text:p>
      <text:p text:style-name="P10"/>
      <text:p text:style-name="P10">ART. <text:span text:style-name="T16">6</text:span> – Commissioni di selezione</text:p>
      <text:p text:style-name="P20"><text:span text:style-name="T1">Si prevede </text:span><text:span text:style-name="T9">che saranno nominate </text:span><text:span text:style-name="T1">due commissioni di selezione, entrambe presiedute dal Direttore del Museo d’Arte della Città di Ravenna: una commissione dedicata alle sezioni 1 e 2 e</text:span><text:span text:style-name="T9">d</text:span><text:span text:style-name="T1"> una dedicata alla sezione 3 del presente bando. La composizione delle commissioni sarà comunicata ufficialmente nelle prossime settimane.</text:span></text:p>
      <text:p text:style-name="P22"/>
      <text:p text:style-name="P28">ART. <text:span text:style-name="T16">7</text:span> – Modalità di selezione, mostre collettive, restituzioni pubbliche e catalogo </text:p>
      <text:p text:style-name="P29"><text:span text:style-name="T1">Le proposte pervenute, con le modalità e i termini indicati agli artt. 3 e 4 del presente bando, saranno sottoposte a una prima verifica interna da parte del MAR-Museo d’Arte della Città di Ravenna, concernente la completezza e la regolarità della documentazione presentata. In corso di istruttoria, a cura dello staff del Museo MAR, potranno essere richiesti ai soggetti partecipanti chiarimenti in ordine alla documentazione presentata. Successivamente, per le sezioni 1 e 2, l</text:span><text:span text:style-name="T9">e candidature</text:span><text:span text:style-name="T1"> </text:span><text:soft-page-break/><text:span text:style-name="T1">saranno valutat</text:span><text:span text:style-name="T9">e</text:span><text:span text:style-name="T1"> dalla commissione di selezione tenendo in considerazione criteri di originalità, qualità, significatività e forza espressiva del lavoro e del progetto artistico ad esso sotteso. La selezione avverrà in due fasi: nella prima fase saranno individuate le opere finaliste che saranno allestite in una mostra collettiva durante la IX edizione della Biennale di Mosaico Contemporaneo, in programma dal 18 ottobre 2025 al 18 gennaio 2026. Nella seconda fase, successivamente all’inaugurazione della mostra, saranno selezionate le opere vincitrici dei premi. L’organizzazione della mostra collettiva e delle restituzioni pubbliche delle residenze saranno a cura del MAR-Museo d’Arte della Città di Ravenna.</text:span></text:p>
      <text:p text:style-name="P30"/>
      <text:p text:style-name="P31"><text:span text:style-name="T9">Tutte le opere delle sezioni 1 e 2 selezionate saranno esposte, oltre che nella Biennale di Mosaico Contemporaneo, anche presso gli spazi della Fondazione Cingoli di Roseto degli Abruzzi (TE). </text:span><text:span text:style-name="T19">Tra le opere selezionate, un nucleo di sei, </text:span><text:span text:style-name="T1">comprendente le due vincitrici, sarà </text:span><text:span text:style-name="T19">individuat</text:span><text:span text:style-name="T1">o </text:span><text:span text:style-name="T19">anche</text:span><text:span text:style-name="T1"> per l’allestimento della mostra negli spazi di Orsoni Venezia 1888.</text:span></text:p>
      <text:p text:style-name="P20"><text:span text:style-name="T1">L’organizzazione delle due mostre, sarà a cura ed a carico dei rispettivi pa</text:span><text:span text:style-name="T9">r</text:span><text:span text:style-name="T1">tners.</text:span></text:p>
      <text:p text:style-name="P20"/>
      <text:p text:style-name="P20"><text:span text:style-name="T1">Per la sezione 3, le proposte di residenze artistiche saranno valutate dalla commissione di selezione tenendo particolarmente in considerazione </text:span><text:span text:style-name="T19">la coerenza c</text:span><text:span text:style-name="T1">on le tecniche e i linguaggi del mosaico. <text:s/></text:span></text:p>
      <text:p text:style-name="P22"/>
      <text:p text:style-name="P22">Per tutte le sezioni gli esiti dei lavori delle commissioni saranno comunicati ai partecipanti e pubblicati sul sito web del MAR-Museo d’Arte della Città (www.mar.ra.it). </text:p>
      <text:p text:style-name="P22"/>
      <text:p text:style-name="P22">Le decisioni delle commissioni di selezione sono inappellabili e insindacabili. Gli artisti e le artiste selezionati hanno facoltà di rinunciare alla partecipazione e alla premiazione, senza però chiedere nessuna forma di risarcimento, in tal caso si provvederà ad individuare altri artisti o artiste.</text:p>
      <text:p text:style-name="P10"/>
      <text:p text:style-name="P30">È prevista la pubblicazione di un catalogo bilingue dedicato alle opere delle sezioni 1 e 2 selezionate e alla restituzione delle residenze d’artista.</text:p>
      <text:p text:style-name="P10"/>
      <text:p text:style-name="P32"><text:soft-page-break/>ART. <text:span text:style-name="T16">8</text:span> – Responsabilità e Consegna/Ritiro delle opere </text:p>
      <text:p text:style-name="P33"><text:span text:style-name="T19">Il trasporto delle opere (consegna e ritiro, a e da Ravenna) sarà a carico e a cura degli artisti e delle artiste, così come le</text:span><text:span text:style-name="T1"> spese </text:span><text:span text:style-name="T19">connesse al</text:span><text:span text:style-name="T1"> trasporto, compresi eventuali costi assicurativi. Si declina ogni responsabilità per eventuali furti, incendi o danni di qualsiasi natura, alle opere o persone, che possano verificarsi durante tutte le fasi di consegna e ritiro delle opere. </text:span></text:p>
      <text:p text:style-name="P33"><text:span text:style-name="T1">Per il periodo di giacenza ed esposizion</text:span><text:span text:style-name="T20">e</text:span><text:span text:style-name="T1"> </text:span><text:span text:style-name="T19">a Ravenna,</text:span><text:span text:style-name="T1"> le opere s</text:span><text:span text:style-name="T19">aranno</text:span><text:span text:style-name="T1"> assicurate dal MAR-Museo d’Arte della Città. Al termine delle mostre e delle restituzioni pubbliche delle residenze musive le opere </text:span><text:span text:style-name="T19">dovranno essere obbligatoriamente ritirate.</text:span><text:span text:style-name="T1"> Il ritiro è a carico degli artisti, </text:span><text:span text:style-name="T19">come precedentemente specificato. </text:span></text:p>
      <text:p text:style-name="P34"><text:bookmark text:name="_heading=h.5qqfierxdmen"/>Nonostante il ritiro delle opere, per le opere della sezione 1 e 2 selezionate, dovrà essere garantita la disponibilità delle stesse per le successive mostre a Roseto degli Abruzzi (TE) e Venezia. </text:p>
      <text:p text:style-name="P35">Il trasporto delle opere e le date delle mostre a Venezia e a Roseto degli Abruzzi saranno concordat<text:span text:style-name="T21">e </text:span>con Orsoni Venezia 1888 e <text:s/>Fondazione Cingoli, <text:span text:style-name="T21">ed organizzate</text:span> con modalità che saranno comunicate in seguito.</text:p>
      <text:p text:style-name="P10"/>
      <text:p text:style-name="P10">ART. <text:span text:style-name="T16">9</text:span> – Liberatoria di utilizzo</text:p>
      <text:p text:style-name="P20"><text:span text:style-name="T1">Con la partecipazione al presente bando, i soggetti concorrenti autorizzano il MAR-Museo d’Arte della Città di Ravenna a pubblicare una descrizione del progetto e a utilizzare gratuitamente i materiali inviati per finalità promozionali e divulgative sui propri canali di comunicazione, </text:span><text:span text:style-name="T19">sia digitali che cartacei.</text:span><text:span text:style-name="T1"> </text:span><text:span text:style-name="T19">I partecipanti autorizzano altresì il MAR – Museo d’Arte della Città di Ravenna a </text:span><text:span text:style-name="T22">realizzare ed</text:span><text:span text:style-name="T19"> utilizzare immagini e video delle opere selezionate per le medesime finalità.</text:span></text:p>
      <text:p text:style-name="P10"/>
      <text:p text:style-name="P10"/>
      <text:p text:style-name="P10">ART. <text:span text:style-name="T16">10</text:span> – Privacy</text:p>
      <text:p text:style-name="P22">In conformità alle disposizioni previste nel Reg. UE 679/2016 relativo alla “protezione delle persone fisiche con riguardo al trattamento dei dati personali” (GDPR), si informa che i dati forniti dai candidati sono raccolti presso il Museo d’Arte della Città di Ravenna e trattati dal servizio contabilità esclusivamente per la finalità di gestione del finanziamento di che trattasi. </text:p>
      <text:p text:style-name="P22"><text:soft-page-break/>Con la partecipazione al bando, ai sensi della Legge 196/2003 e del Regolamento UE 2016/679 (GDPR), i candidati autorizzano gli organizzatori al trattamento, anche informatico, dei dati personali e all’utilizzo degli stessi per tutti gli usi connessi all’avviso. La comunicazione dei dati personali è obbligatoria per la partecipazione all’avviso pubblico. </text:p>
      <text:p text:style-name="P22">Il Titolare del trattamento dei dati personali per il MAR-Museo d’Arte della Città di Ravenna è Roberto Cantagalli. Il Responsabile della Protezione dei dati (RPD o DPO - Data Protection Officer) è contattabile al seguente recapito e-mail: robertocantagalli@comune.ra.it. </text:p>
      <text:p text:style-name="P10"/>
      <text:p text:style-name="P10"/>
      <text:p text:style-name="P36"><text:tab/>Il Direttore del Museo d’Arte </text:p>
      <text:p text:style-name="P36"><text:tab/>della Città di Ravenna</text:p>
      <text:p text:style-name="P36"><text:tab/>Roberto Cantagalli</text:p>
      <text:p text:style-name="P10"/>
      <text:p text:style-name="P10"/>
      <text:p text:style-name="P20"/>
      <text:p text:style-name="P37"><text:span text:style-name="Strong_20_Emphasis"><text:span text:style-name="T23">GAeM International Award for Young Artists and Mosaic</text:span></text:span><text:span text:style-name="T23"><text:line-break/></text:span><text:span text:style-name="Strong_20_Emphasis"><text:span text:style-name="T23">Seventh Edition – 2025</text:span></text:span></text:p>
      <text:p text:style-name="P38"><text:span text:style-name="Strong_20_Emphasis"><text:span text:style-name="T23"/></text:span></text:p>
      <text:p text:style-name="P39"><text:span text:style-name="Strong_20_Emphasis"><text:span text:style-name="T24">PUBLIC NOTICE 2025</text:span></text:span></text:p>
      <text:p text:style-name="P39"><text:span text:style-name="Strong_20_Emphasis"><text:span text:style-name="T24"/></text:span></text:p>
      <text:p text:style-name="P39"><text:span text:style-name="Strong_20_Emphasis"><text:span text:style-name="T24"/></text:span></text:p>
      <text:p text:style-name="P40"><text:span text:style-name="Strong_20_Emphasis"><text:span text:style-name="T25">ART. 1 – Purpose and Context</text:span></text:span><text:span text:style-name="T12"><text:line-break/>The MAR - Art Museum of the City of Ravenna announces the seventh edition of the GAeM - Young Artists and Mosaic International Competition, organized as part of the IX Biennale of Contemporary Mosaic (Ravenna, October 18, 2025 - January 18, 2026). The competition aims to promote and support contemporary artistic practices related to mosaic—understood as a technique, language, aesthetics, or metaphor—both in its expressions linked to historical tradition and in more experimental and unconventional forms.</text:span></text:p>
      <text:p text:style-name="P41"/>
      <text:p text:style-name="P41">The competition is organized by the MAR - Art Museum of the City of Ravenna and promoted by the Department of Culture and Mosaic of the Municipality of Ravenna and the Emilia-Romagna Region, in collaboration with the State Academy of Fine Arts of Ravenna, Orsoni Venezia 1888, and the Cingoli Foundation. The competition is part of the “Costellazione – <text:span text:style-name="T26">giovani connessioni creative</text:span>” project, supported by the GA/ER Association, funded by the Emilia-Romagna Region under the GECO 13 Collaboration Agreement with the Department of Youth Policies and the National Civil Service of the Prime Minister’s Office.</text:p>
      <text:p text:style-name="P41"/>
      <text:p text:style-name="P41">The Ravenna Biennale of Contemporary Mosaic is the most important European exhibition dedicated to the mosaic art language. The IX edition will see the MAR - Art Museum of the City of Ravenna present the first exhibition dedicated to the relationship between Chagall and mosaic, retracing the artist's career through the mosaics he created, projects, and collaborations with Ravenna-based artists and mosaicists. The exhibition is co-produced with the Musée National Marc Chagall in Nice.</text:p>
      <text:p text:style-name="P41"/>
      <text:p text:style-name="P42"><text:soft-page-break/><text:span text:style-name="Strong_20_Emphasis"><text:span text:style-name="T12"/></text:span></text:p>
      <text:p text:style-name="P42"><text:span text:style-name="Strong_20_Emphasis"><text:span text:style-name="T12">ART. 2 – Sections and Prizes</text:span></text:span></text:p>
      <text:p text:style-name="P41">The competition is divided into three sections:</text:p>
      <text:p text:style-name="P40"><text:span text:style-name="Strong_20_Emphasis"><text:span text:style-name="T12">SECTION 1 – Works created with traditional materials and techniques</text:span></text:span></text:p>
      <text:p text:style-name="P40"><text:span text:style-name="Strong_20_Emphasis"><text:span text:style-name="T12">SECTION 2 – Works created with unconventional materials and techniques</text:span></text:span></text:p>
      <text:p text:style-name="P40"><text:span text:style-name="Strong_20_Emphasis"><text:span text:style-name="T12">SECTION 3 – Mosaic Residencies</text:span></text:span></text:p>
      <text:p text:style-name="P40"><text:span text:style-name="Strong_20_Emphasis"><text:span text:style-name="T12"/></text:span></text:p>
      <text:p text:style-name="P41">The competition includes the assignment of prizes; the organization of collective exhibitions in Ravenna at the Classense Library; in Venice at the historic Orsoni Venezia 1888 furnace; in Roseto degli Abruzzi at the Cingoli Foundation; the creation of works in collaboration with mosaic production studios in the city; the publication of a catalog; meetings and dialogue sessions between artists and the public.</text:p>
      <text:p text:style-name="P41"/>
      <text:list text:style-name="L3">
        <text:list-item>
          <text:p text:style-name="P43"><text:span text:style-name="Strong_20_Emphasis"><text:span text:style-name="T12">SECTION 1 - Works created with traditional materials and techniques</text:span></text:span><text:span text:style-name="T12"><text:line-break/>Works (or projects of works to be created in time for the exhibition, if selected) using materials and techniques typical of the history of mosaics (e.g., marbles, pebbles, glass paste, enamels, ceramics applied on wooden, metal, or stone supports) may be submitted.</text:span></text:p>
          <text:p text:style-name="P43"><text:span text:style-name="Strong_20_Emphasis"><text:span text:style-name="T12">Prize</text:span></text:span><text:span text:style-name="T12">: €3,000.00 in glass materials for mosaic creation, offered by the historic Orsoni Venezia 1888 furnace. The winning work will become part of the MAR - Art Museum of the City of Ravenna's collection of modern and contemporary mosaics. In case of a tie, both winning works will enter the museum’s collection, and the prize will be divided equally.</text:span></text:p>
          <text:p text:style-name="P44"/>
        </text:list-item>
      </text:list>
      <text:list text:style-name="L4">
        <text:list-item>
          <text:p text:style-name="P45"><text:span text:style-name="Strong_20_Emphasis"><text:span text:style-name="T12">SECTION 2 – Works created with unconventional materials and techniques</text:span></text:span><text:span text:style-name="T12"><text:line-break/>Works (or projects of works to be created in time for the exhibition, if selected) that explore mosaic in a conceptual and/or metaphorical way through various media (e.g., painting, sculpture, assemblage, collage, installation, photography, video, AI, performance) may be submitted. In case of a tie, both winning works will become part of the museum's collection, and the prize will be divided equally.</text:span></text:p>
          <text:p text:style-name="P45"><text:soft-page-break/><text:span text:style-name="Strong_20_Emphasis"><text:span text:style-name="T12">Prize</text:span></text:span><text:span text:style-name="T12">: €3,000.00 offered by the Cingoli Foundation. The winning work will become part of the MAR - Art Museum of the City of Ravenna’s collection of modern and contemporary mosaics. In case of a tie, both winning works will become part of the museum’s collection, and the prize will be divided equally.</text:span></text:p>
          <text:p text:style-name="P46"/>
        </text:list-item>
      </text:list>
      <text:list text:style-name="L5">
        <text:list-item>
          <text:p text:style-name="P47"><text:span text:style-name="Strong_20_Emphasis"><text:span text:style-name="T12">SECTION 3 – Mosaic Residencies</text:span></text:span><text:span text:style-name="T12"><text:line-break/>Artistic residency projects that engage with the city, its specific mosaic territorial identity, and/or its history and current relevance may be submitted. Residency projects must include the creation of at least one mosaic work. For the creation of mosaics, collaborations with mosaic production studios in the city and with the State Academy of Fine Arts of Ravenna will be available to deepen knowledge of mosaic techniques and promote the exchange of skills and sensitivities across different experiences and disciplines.<text:line-break/>Proposals submitted by teams involving both an artist and a curator will be prioritized. A maximum of two teams will be selected. Each team will be offered the opportunity for the artist to stay in Ravenna for 20 continuous days, while the curator can stay for 7 days, which may not be continuous. Teams will be supported by a tutor from the MAR - Art Museum of the City of Ravenna staff to guide them in exploring the city.</text:span></text:p>
          <text:p text:style-name="P48">The residencies will include a public presentation in the form of exhibitions, meetings, and publications curated by the MAR - Art Museum of the City of Ravenna. Following the selection, the residencies will take place between July and August 2025, with dates to be agreed upon with the selected mosaic studios.</text:p>
          <text:p text:style-name="P48">The GA/ER Association and the Municipality of Ravenna will provide:</text:p>
          <text:list>
            <text:list-header>
              <text:p text:style-name="P48">• Full financial support for the creation of the work in collaboration with a mosaic production studio in the city and the State Academy of Fine Arts of Ravenna.<text:line-break/>• A daily allowance and shared accommodation (for the artist and curator).</text:p>
            </text:list-header>
          </text:list>
        </text:list-item>
      </text:list>
      <text:p text:style-name="P41"/>
      <text:p text:style-name="P40"><text:span text:style-name="Strong_20_Emphasis"><text:span text:style-name="T12">ART. 3 – Participation Requirements</text:span></text:span><text:span text:style-name="T12"><text:line-break/>The competition is open to candidates aged no older than 35,</text:span></text:p>
      <text:p text:style-name="P49"><text:soft-page-break/>• For sections 1 and 2: no restrictions on origin or other qualifications.</text:p>
      <text:p text:style-name="P49">• For section 3: residents, domiciled, or able to demonstrate work or study activities in Emilia-Romagna.</text:p>
      <text:p text:style-name="P49"/>
      <text:p text:style-name="P40"><text:span text:style-name="T12">Participation is free of charge. It is possible to participate individually or as a team by sending the application dossier to: </text:span><text:a xlink:type="simple" xlink:href="mailto:info@museocitta.ra.it" text:style-name="Internet_20_link" text:visited-style-name="Visited_20_Internet_20_Link"><text:span text:style-name="T27">info@museocitta.ra.it</text:span></text:a></text:p>
      <text:p text:style-name="P41"/>
      <text:p text:style-name="P41">The application dossier, preferably in a compressed file folder, must include:</text:p>
      <text:p text:style-name="P41"><text:span text:style-name="T28">1) </text:span>The application form for the section you are applying for, attached to this notice, completed and signed (attachments A-1, A-2, A-3);</text:p>
      <text:p text:style-name="P50"><text:span text:style-name="T28">2) </text:span>A curriculum vitae and a portfolio of key works;</text:p>
      <text:p text:style-name="P50">3a) For sections 1 and 2: a) a text of about 1,500 characters explaining the nature of the work in relation to the applicant's artistic path; b) photographs of the front, back, and one or more details of the work (minimum size: 15 x 20 cm; 300 dpi resolution); b1) photographs of drawings, sketches, samples, and works in progress if submitting a project rather than already completed works; [image files should be named with the following information: surname_title_size_year];<text:line-break/>3b) For section 3: an artist residency project dossier including a) a text of about 3,000 characters explaining the motivations for the proposal, concept, and work hypothesis; b) an iconographic reference.</text:p>
      <text:p text:style-name="P41">The subject of the email must contain the following: "GAeM Competition - Young Artists and Mosaic Selection," specifying the section you are applying for. The entire application should not exceed 15 MB and should not require a password for access.</text:p>
      <text:p text:style-name="P41">It is possible to submit multiple works and/or projects, even in different sections, provided that a separate application dossier is submitted for each work/project. A single work or project cannot be submitted to multiple sections.</text:p>
      <text:p text:style-name="P41"/>
      <text:p text:style-name="P40"><text:span text:style-name="Strong_20_Emphasis"><text:span text:style-name="T12">ART. 4 – Deadline</text:span></text:span><text:span text:style-name="T12"><text:line-break/>The application dossier, under penalty of exclusion, must be sent exclusively to the address </text:span><text:a xlink:type="simple" xlink:href="mailto:info@museocitta.ra.it" text:style-name="Internet_20_link" text:visited-style-name="Visited_20_Internet_20_Link"><text:span text:style-name="T27">info@museocitta.ra.it</text:span></text:a><text:span text:style-name="T12"> by:</text:span></text:p>
      <text:p text:style-name="P51">13:00 (1:00 PM) on <text:span text:style-name="T15">June </text:span><text:span text:style-name="T29">1</text:span>5, 2025</text:p>
      <text:p text:style-name="P41">Applications received after the specified deadline will not be accepted unless an extension is communicated in advance by the organization.</text:p>
      <text:p text:style-name="P41"><text:soft-page-break/></text:p>
      <text:p text:style-name="P52"><text:span text:style-name="Strong_20_Emphasis"><text:span text:style-name="T12">ART. 5 - Requests for clarification<text:line-break/></text:span></text:span><text:span text:style-name="Strong_20_Emphasis"><text:span text:style-name="T24">Requests for clarification regarding the call for proposals are allowed</text:span></text:span><text:span text:style-name="Strong_20_Emphasis"><text:span text:style-name="T30"> by 1 p.m. on </text:span></text:span><text:span text:style-name="Strong_20_Emphasis"><text:span text:style-name="T31">June</text:span></text:span><text:span text:style-name="Strong_20_Emphasis"><text:span text:style-name="T30"> </text:span></text:span><text:span text:style-name="Strong_20_Emphasis"><text:span text:style-name="T31">13</text:span></text:span><text:span text:style-name="Strong_20_Emphasis"><text:span text:style-name="T30">, 2025. </text:span></text:span><text:span text:style-name="Strong_20_Emphasis"><text:span text:style-name="T24">Requests should be submitted exclusively to info@museocitta.ra.it and responses will be posted on the page of the website https://mar.ra.it/ dedicated to the notice.</text:span></text:span></text:p>
      <text:p text:style-name="P52"><text:span text:style-name="Strong_20_Emphasis"><text:span text:style-name="T12"/></text:span></text:p>
      <text:p text:style-name="P52"><text:span text:style-name="Strong_20_Emphasis"><text:span text:style-name="T12">ART. </text:span></text:span><text:span text:style-name="Strong_20_Emphasis"><text:span text:style-name="T32">6</text:span></text:span><text:span text:style-name="Strong_20_Emphasis"><text:span text:style-name="T12"> – Selection Committees</text:span></text:span><text:span text:style-name="T12"><text:line-break/>Two selection committees will be appointed, both chaired by the Director of the Art Museum of the City of Ravenna: one committee for sections 1 and 2, and another for section 3 of this notice. The composition of the committees will be officially announced in the coming weeks.</text:span></text:p>
      <text:p text:style-name="P41"/>
      <text:p text:style-name="P40"><text:span text:style-name="Strong_20_Emphasis"><text:span text:style-name="T12">ART. </text:span></text:span><text:span text:style-name="Strong_20_Emphasis"><text:span text:style-name="T32">7 </text:span></text:span><text:span text:style-name="Strong_20_Emphasis"><text:span text:style-name="T12">– Selection, Collective Exhibitions, Public Presentations, and Catalog</text:span></text:span><text:span text:style-name="T12"><text:line-break/>Proposals received, in accordance with the methods and deadlines outlined in Articles 3 and 4 of this notice, will undergo an internal review by the MAR - Art Museum of the City of Ravenna to check the completeness and regularity of the submitted documentation. During the review, the MAR staff may request clarifications from participants regarding the documentation.</text:span></text:p>
      <text:p text:style-name="P50">For sections 1 and 2, the selection committee will evaluate the proposals based on originality, quality, significance, and expressive strength of the work and the artistic project behind it. The selection process will occur in two stages: in the first stage, the finalist works will be identified and displayed in a collective exhibition during the IX edition of the Biennale of Contemporary Mosaic, scheduled from October 18, 2025, to January 18, 2026. The organization of the collective exhibition and public presentations of the artist residencies will be managed by the MAR - Art Museum of the City of Ravenna. In the second stage, after the exhibition's opening, the winning works will be selected. </text:p>
      <text:p text:style-name="P41">All selected works from sections 1 and 2 will be exhibited, in addition to the Biennale of Contemporary Mosaic, also at the Cingoli Foundation in Roseto degli Abruzzi (TE). Among the selected works, a group of six, including the two winners, will also be chosen for display at Orsoni Venezia 1888.<text:line-break/>The organization of the two exhibitions will be managed by the respective partners.</text:p>
      <text:p text:style-name="P41"><text:soft-page-break/></text:p>
      <text:p text:style-name="P41">For section 3, the artistic residency proposals will be evaluated by the selection committee with particular attention to their coherence with mosaic techniques and language.</text:p>
      <text:p text:style-name="P41"/>
      <text:p text:style-name="P40"><text:span text:style-name="T12">For all sections, the results of the committees' decisions will be communicated to the participants and published on the MAR - Art Museum of the City of Ravenna's website (</text:span><text:a xlink:type="simple" xlink:href="http://www.mar.ra.it/" text:style-name="Internet_20_link" text:visited-style-name="Visited_20_Internet_20_Link"><text:span text:style-name="T27">www.mar.ra.it</text:span></text:a><text:span text:style-name="T12">).</text:span></text:p>
      <text:p text:style-name="P41"/>
      <text:p text:style-name="P41">The decisions of the selection committees are final and not subject to appeal. Selected artists may choose to withdraw from participation and awards, with no compensation, in which case other artists will be selected.</text:p>
      <text:p text:style-name="P41"/>
      <text:p text:style-name="P50">A bilingual catalog will be published featuring the works selected from sections 1 and 2, as well as the results of the artist residencies.</text:p>
      <text:p text:style-name="P41"/>
      <text:p text:style-name="P40"><text:span text:style-name="Strong_20_Emphasis"><text:span text:style-name="T12">ART. </text:span></text:span><text:span text:style-name="Strong_20_Emphasis"><text:span text:style-name="T32">8</text:span></text:span><text:span text:style-name="Strong_20_Emphasis"><text:span text:style-name="T12"> – Responsibilities and Delivery/Return of Works</text:span></text:span><text:span text:style-name="T12"><text:line-break/>The transportation of works (delivery and return to/from Ravenna) will be at the expense and responsibility of the artists, as will the related costs, including any insurance. The organization accepts no responsibility for any theft, fire, or damage of any kind to works or people that may occur during the delivery or return phases.</text:span></text:p>
      <text:p text:style-name="P41">During the exhibition period in Ravenna, the works will be insured by the MAR - Art Museum of the City. After the exhibitions and public presentations of the residencies, the works must be collected. The return will be the responsibility of the artists as previously indicated.</text:p>
      <text:p text:style-name="P41">Despite the return of the works, for the selected works in sections 1 and 2, availability must be guaranteed for future exhibitions in Roseto degli Abruzzi (TE) and Venice.<text:line-break/>The transportation and dates for the exhibitions in Venice and Roseto degli Abruzzi will be agreed upon with Orsoni Venezia 1888 and the Cingoli Foundation and organized with details that will be communicated later.</text:p>
      <text:p text:style-name="P41"/>
      <text:p text:style-name="P53"><text:soft-page-break/><text:span text:style-name="Strong_20_Emphasis"><text:span text:style-name="T12">ART. </text:span></text:span><text:span text:style-name="Strong_20_Emphasis"><text:span text:style-name="T32">9</text:span></text:span><text:span text:style-name="Strong_20_Emphasis"><text:span text:style-name="T12"> – Release for Use</text:span></text:span><text:span text:style-name="T12"><text:line-break/>By participating in this competition, participants authorize the MAR - Art Museum of the City of Ravenna to publish a description of the project and use the submitted materials for promotional and divulgative purposes on its communication channels, both digital and print. Participants also authorize the MAR - Art Museum of the City of Ravenna to </text:span><text:span text:style-name="T33">realize and</text:span><text:span text:style-name="T12"> use images and videos of the selected works for the same purposes.</text:span></text:p>
      <text:p text:style-name="P54"/>
      <text:p text:style-name="P40"><text:span text:style-name="Strong_20_Emphasis"><text:span text:style-name="T12">ART. </text:span></text:span><text:span text:style-name="Strong_20_Emphasis"><text:span text:style-name="T32">10 </text:span></text:span><text:span text:style-name="Strong_20_Emphasis"><text:span text:style-name="T12">– Privacy</text:span></text:span><text:span text:style-name="T12"><text:line-break/>In accordance with the provisions of EU Reg. 679/2016 on “the protection of individuals with regard to the processing of personal data” (GDPR), we inform you that the data provided by candidates are collected by the Art Museum of the City of Ravenna and processed by the accounting service exclusively for the purpose of managing the funding related to this competition.</text:span></text:p>
      <text:p text:style-name="P41">By participating in the competition, candidates, under the terms of Law 196/2003 and EU Regulation 2016/679 (GDPR), authorize the organizers to process, including electronically, their personal data and to use them for all purposes related to this public notice. Providing personal data is mandatory for participation in the public notice.</text:p>
      <text:p text:style-name="P40"><text:span text:style-name="T12">The Data Controller for personal data at the MAR - Art Museum of the City of Ravenna is Roberto Cantagalli. The Data Protection Officer (DPO) can be contacted at: </text:span><text:a xlink:type="simple" xlink:href="mailto:robertocantagalli@comune.ra.it" text:style-name="Internet_20_link" text:visited-style-name="Visited_20_Internet_20_Link"><text:span text:style-name="T27">robertocantagalli@comune.ra.it</text:span></text:a></text:p>
      <text:p text:style-name="P41"/>
      <text:p text:style-name="P40"><text:span text:style-name="Strong_20_Emphasis"><text:span text:style-name="T12">Sponsors</text:span></text:span></text:p>
      <text:p text:style-name="P41">Orsoni Venezia 1888<text:line-break/>Fondazione Cin<text:span text:style-name="T34">gol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wiss"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1" fo:font-size="11pt" fo:language="it" fo:country="IT" style:letter-kerning="false" style:font-name-asian="Arial2" style:font-size-asian="11pt" style:language-asian="it" style:country-asian="IT" style:font-name-complex="Arial2"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Arial1" fo:font-size="11pt" fo:language="it" fo:country="IT" style:letter-kerning="false" style:font-name-asian="Arial2" style:font-size-asian="11pt" style:language-asian="it" style:country-asian="IT"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Balloon_20_Text" style:display-name="Balloon Text" style:family="paragraph" style:parent-style-name="Standard">
      <style:paragraph-properties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10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object"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000ff" loext:opacity="100%" fo:font-size="12pt" style:text-underline-style="solid" style:text-underline-width="auto" style:text-underline-color="font-color" style:font-size-asian="12pt" style:font-size-complex="12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100%" fo:padding="0cm" fo:border="none" style:shadow="none" style:join-border="false">
        <style:tab-stops>
          <style:tab-stop style:position="8.5cm" style:type="center"/>
          <style:tab-stop style:position="17cm" style:type="right"/>
        </style:tab-stops>
      </style:paragraph-properties>
      <style:text-properties fo:color="#000000" loext:opacity="100%"/>
    </style:style>
    <style:style style:name="MP2" style:family="paragraph" style:parent-style-name="Standard">
      <style:paragraph-properties fo:line-height="100%" fo:text-align="center" style:justify-single-word="false" fo:padding="0cm" fo:border="none" style:shadow="none" style:join-border="false">
        <style:tab-stops>
          <style:tab-stop style:position="8.5cm" style:type="center"/>
          <style:tab-stop style:position="17cm" style:type="right"/>
        </style:tab-stops>
      </style:paragraph-properties>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693cm, 0.676cm, 0.663cm, 0.97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draw:frame draw:style-name="Mfr1" draw:name="Immagine 1" text:anchor-type="as-char" svg:width="15.917cm" svg:height="1.508cm" draw:z-index="14"><draw:image xlink:href="Pictures/100000000000066E000001045EBAAAC1.jpg" xlink:type="simple" xlink:show="embed" xlink:actuate="onLoad" draw:mime-type="image/jpeg"/></draw:frame></text:p>
        <text:p text:style-name="MP1"/>
      </style:header>
      <style:footer>
        <text:p text:style-name="MP2"><text:bookmark-start text:name="PageNumWizard_FOOTER_Stile di pagina predefinito7"/><text:page-number text:select-page="current">15</text:page-number><text:bookmark-end text:name="PageNumWizard_FOOTER_Stile di pagina predefinito7"/></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TONELLI PAOLA</meta:initial-creator>
    <meta:editing-cycles>15</meta:editing-cycles>
    <meta:print-date>2025-04-08T12:20:32.302000000</meta:print-date>
    <meta:creation-date>2025-04-03T15:15:00</meta:creation-date>
    <dc:date>2025-06-06T10:07:22.066000000</dc:date>
    <meta:editing-duration>PT41M41S</meta:editing-duration>
    <meta:generator>LibreOffice/24.8.6.2$Windows_X86_64 LibreOffice_project/6d98ba145e9a8a39fc57bcc76981d1fb1316c60c</meta:generator>
    <meta:document-statistic meta:table-count="0" meta:image-count="1" meta:object-count="0" meta:page-count="15" meta:paragraph-count="122" meta:word-count="4236" meta:character-count="27467" meta:non-whitespace-character-count="23310"/>
    <meta:user-defined meta:name="AppVersion">16.0000</meta:user-defined>
    <meta:template xlink:type="simple" xlink:actuate="onRequest" xlink:title="Normal" xlink:href=""/>
  </office:meta>
</office:document-meta>
</file>